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5.4083in" text:min-label-width="0.25in" text:list-level-position-and-space-mode="label-alignment">
          <style:list-level-label-alignment text:label-followed-by="listtab" fo:margin-left="5.65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5.9083in" text:min-label-width="0.25in" text:list-level-position-and-space-mode="label-alignment">
          <style:list-level-label-alignment text:label-followed-by="listtab" fo:margin-left="6.1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6.4083in" text:min-label-width="0.25in" text:list-level-position-and-space-mode="label-alignment">
          <style:list-level-label-alignment text:label-followed-by="listtab" fo:margin-left="6.6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6.9083in" text:min-label-width="0.25in" text:list-level-position-and-space-mode="label-alignment">
          <style:list-level-label-alignment text:label-followed-by="listtab" fo:margin-left="7.1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7.4083in" text:min-label-width="0.25in" text:list-level-position-and-space-mode="label-alignment">
          <style:list-level-label-alignment text:label-followed-by="listtab" fo:margin-left="7.6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7.9083in" text:min-label-width="0.25in" text:list-level-position-and-space-mode="label-alignment">
          <style:list-level-label-alignment text:label-followed-by="listtab" fo:margin-left="8.1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8.4083in" text:min-label-width="0.25in" text:list-level-position-and-space-mode="label-alignment">
          <style:list-level-label-alignment text:label-followed-by="listtab" fo:margin-left="8.6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8.9083in" text:min-label-width="0.25in" text:list-level-position-and-space-mode="label-alignment">
          <style:list-level-label-alignment text:label-followed-by="listtab" fo:margin-left="9.1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9.4083in" text:min-label-width="0.25in" text:list-level-position-and-space-mode="label-alignment">
          <style:list-level-label-alignment text:label-followed-by="listtab" fo:margin-left="9.6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size="10pt" style:font-size-asian="10pt"/>
    </style:style>
    <style:style style:name="P16" style:parent-style-name="Normale" style:family="paragraph">
      <style:text-properties fo:font-size="10pt" style:font-size-asian="10pt"/>
    </style:style>
    <style:style style:name="P17" style:parent-style-name="Normale" style:family="paragraph">
      <style:text-properties fo:font-size="14pt" style:font-size-asian="14pt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1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20" style:parent-style-name="Normale" style:family="paragraph">
      <style:paragraph-properties fo:text-align="end"/>
    </style:style>
    <style:style style:name="T21" style:parent-style-name="Car.predefinitoparagrafo" style:family="text">
      <style:text-properties fo:font-size="9pt" style:font-size-asian="9pt"/>
    </style:style>
    <style:style style:name="T22" style:parent-style-name="Car.predefinitoparagrafo" style:family="text">
      <style:text-properties fo:font-size="10pt" style:font-size-asian="10pt"/>
    </style:style>
    <style:style style:name="T23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family="paragraph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Normale" style:family="paragraph">
      <style:text-properties fo:font-weight="bold" style:font-weight-asian="bold"/>
    </style:style>
    <style:style style:name="P53" style:parent-style-name="Normale" style:family="paragraph">
      <style:text-properties fo:font-weight="bold" style:font-weight-asian="bold"/>
    </style:style>
    <style:style style:name="P54" style:parent-style-name="Normale" style:family="paragraph">
      <style:text-properties fo:font-weight="bold" style:font-weight-asian="bold"/>
    </style:style>
    <style:style style:name="P55" style:parent-style-name="Normale" style:family="paragraph">
      <style:text-properties fo:font-weight="bold" style:font-weight-asian="bold"/>
    </style:style>
    <style:style style:name="P56" style:parent-style-name="Normale" style:family="paragraph">
      <style:text-properties fo:font-weight="bold" style:font-weight-asian="bold"/>
    </style:style>
    <style:style style:name="P57" style:parent-style-name="Normale" style:family="paragraph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P61" style:parent-style-name="Normale" style:family="paragraph">
      <style:text-properties fo:font-weight="bold" style:font-weight-asian="bold" style:font-weight-complex="bold"/>
    </style:style>
    <style:style style:name="P62" style:parent-style-name="Normal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 text:c="4"/><text:span text:style-name="T3">AL DIRIGENTE SCOL. DELL'I. C. " M</text:span><text:span text:style-name="T4">ARGHERITA DI NAVARRA</text:span><text:span text:style-name="T5">" - M O N R E A L E</text:span></text:p>
      <text:p text:style-name="P6"/>
      <text:p text:style-name="P7"/>
      <text:p text:style-name="Normale">OGGETTO: RICHIESTA CONGEDO ORDINARIO ANNO SCOL.<text:s/><text:span text:style-name="T8">20</text:span><text:span text:style-name="T9">20</text:span><text:span text:style-name="T10">/20</text:span><text:span text:style-name="T11">2</text:span><text:span text:style-name="T12">1</text:span></text:p>
      <text:p text:style-name="P13"/>
      <text:p text:style-name="Normale">__l__ <text:s/>sottoscritt__<text:s/><text:span text:style-name="T14">____________________________________ <text:s text:c="3"/></text:span><text:s/>______________________________</text:p>
      <text:p text:style-name="Normale"><text:s text:c="134"/><text:span text:style-name="T15">(qualifica)</text:span></text:p>
      <text:p text:style-name="Normale">assunto a tempo ____________________ e in attività di servizio presso ___________________________<text:s/></text:p>
      <text:p text:style-name="P16"><text:s text:c="157"/>(sede di servizio)</text:p>
      <text:p text:style-name="P17"/>
      <text:p text:style-name="P18">CHIEDE <text:s/>AI <text:s/>SENSI</text:p>
      <text:p text:style-name="Normale"><text:span text:style-name="T19"></text:span><text:s text:c="2"/>dell'Art. <text:s/>13 <text:s/>c. 2 del CCNL <text:s/>► <text:s text:c="2"/>(il personale di RUOLO)</text:p>
      <text:p text:style-name="P20"><text:s text:c="100"/>►<text:s/><text:span text:style-name="T21">(BARRARE LA CASELLA CHE INTERESSA)</text:span><text:span text:style-name="T22"><text:s/></text:span></text:p>
      <text:p text:style-name="Normale"><text:span text:style-name="T23"></text:span><text:s text:c="2"/>dell' Art. 19 <text:s text:c="8"/>del CCNL <text:s/>► <text:s text:c="2"/>(il personale N. <text:s/>D. <text:s/>R. al ___ anno di servizio)</text:p>
      <text:p text:style-name="Normale"/>
      <text:p text:style-name="Normale">di essere collocat_ in<text:s/><text:span text:style-name="T24">CONGEDO ORDINARIO</text:span><text:s/>come segue:</text:p>
      <text:p text:style-name="Normale"><text:s text:c="3"/></text:p>
      <text:p text:style-name="Normale">(Congedo Ordinario<text:s/><text:span text:style-name="T25">già</text:span><text:s/>fruito durante l'anno scolastico corrente GG. _____)</text:p>
      <text:p text:style-name="Normale"/>
      <text:p text:style-name="Normale"><text:span text:style-name="T26">FERIE RICHIESTE<text:s/></text:span><text:span text:style-name="T27"></text:span><text:span text:style-name="T28"><text:s/>DAL _______________ AL _______________ <text:s/>TOT. GG. ____</text:span></text:p>
      <text:p text:style-name="P29"/>
      <text:p text:style-name="Normale"><text:span text:style-name="T30">FERIE RICHIESTE<text:s/></text:span><text:span text:style-name="T31"></text:span><text:span text:style-name="T32"><text:s/>DAL _______________ AL _______________ <text:s/>TOT. GG. ____<text:s/></text:span></text:p>
      <text:p text:style-name="P33"/>
      <text:p text:style-name="Normale"><text:span text:style-name="T34">FERIE RICHIESTE<text:s/></text:span><text:span text:style-name="T35"></text:span><text:span text:style-name="T36"><text:s/>DAL _______________ AL _______________ <text:s/>TOT. GG. ____</text:span></text:p>
      <text:p text:style-name="P37"/>
      <text:p text:style-name="Normale"><text:span text:style-name="T38">FERIE RICHIESTE<text:s/></text:span><text:span text:style-name="T39"></text:span><text:span text:style-name="T40"><text:s/>DAL _______________ AL _______________ <text:s/>TOT. GG. ____</text:span></text:p>
      <text:p text:style-name="P41"/>
      <text:p text:style-name="Normale"><text:span text:style-name="T42">FERIE RICHIESTE<text:s/></text:span><text:span text:style-name="T43"></text:span><text:span text:style-name="T44"><text:s/>DAL _______________ AL _______________ <text:s/>TOT. GG. ____</text:span></text:p>
      <text:p text:style-name="P45"/>
      <text:p text:style-name="Normale"><text:span text:style-name="T46">FERIE RICHIESTE<text:s/></text:span><text:span text:style-name="T47"></text:span><text:span text:style-name="T48"><text:s/>DAL _______________ AL _______________ <text:s/>TOT. GG. ____</text:span></text:p>
      <text:p text:style-name="P49"/>
      <text:p text:style-name="Normale"><text:span text:style-name="T50">TOT. GG</text:span>. _____ complessivi di FERIE.</text:p>
      <text:p text:style-name="Normale"/>
      <text:p text:style-name="Normale"><text:s text:c="5"/>Chiede, inoltre,<text:s/><text:span text:style-name="T51">GG.</text:span><text:s/>____ di festività soppresse relative all'anno scolastico corrente come segue:</text:p>
      <text:p text:style-name="Normale"/>
      <text:p text:style-name="P52">DAL _______________ AL _______________ GG. ____<text:s/></text:p>
      <text:p text:style-name="P53"/>
      <text:p text:style-name="P54">DAL _______________ AL _______________ GG. ____<text:s/></text:p>
      <text:p text:style-name="P55"/>
      <text:p text:style-name="P56">DAL _______________ AL _______________ GG. ____<text:s/></text:p>
      <text:p text:style-name="P57"/>
      <text:p text:style-name="Normale"><text:span text:style-name="T58">DAL _______________ AL _______________ GG. ____<text:s/></text:span></text:p>
      <text:p text:style-name="Normale"/>
      <text:p text:style-name="Normale">__l__ sottoscritt__ dichiara che nel su citato periodo sarà reperibile in :</text:p>
      <text:p text:style-name="Normale"/>
      <text:p text:style-name="Normale">VIA/P.ZZA ________________________________________ n. ___ ► <text:s/>_________________________</text:p>
      <text:p text:style-name="Normale"><text:s text:c="135"/><text:span text:style-name="T59">(CITTA')</text:span></text:p>
      <text:p text:style-name="Normale">RECAPITI TELEFONICI: ______________________________ <text:s/>_______________________________</text:p>
      <text:p text:style-name="Normale"/>
      <text:p text:style-name="Normale">MONREALE, __________________ <text:s text:c="38"/></text:p>
      <text:p text:style-name="Normale"><text:s text:c="104"/><text:span text:style-name="T60">IL RICHIEDENTE</text:span></text:p>
      <text:p text:style-name="P61"><text:s text:c="81"/>__________________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background-color="#F3F3F3"/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2Carattere" style:display-name="Titolo 2 Carattere" style:family="text">
      <style:text-properties fo:font-weight="bold" style:font-weight-asian="bold" style:font-weight-complex="bold" fo:font-size="9pt" style:font-size-asian="9pt" style:font-size-complex="12pt" fo:background-color="#F3F3F3" style:language-complex="he" style:country-complex="IL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complex="he" style:country-complex="I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complex="he" style:country-complex="I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5.4083in" text:min-label-width="0.25in" text:list-level-position-and-space-mode="label-alignment">
          <style:list-level-label-alignment text:label-followed-by="listtab" fo:margin-left="5.65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5.9083in" text:min-label-width="0.25in" text:list-level-position-and-space-mode="label-alignment">
          <style:list-level-label-alignment text:label-followed-by="listtab" fo:margin-left="6.1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6.4083in" text:min-label-width="0.25in" text:list-level-position-and-space-mode="label-alignment">
          <style:list-level-label-alignment text:label-followed-by="listtab" fo:margin-left="6.6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6.9083in" text:min-label-width="0.25in" text:list-level-position-and-space-mode="label-alignment">
          <style:list-level-label-alignment text:label-followed-by="listtab" fo:margin-left="7.1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7.4083in" text:min-label-width="0.25in" text:list-level-position-and-space-mode="label-alignment">
          <style:list-level-label-alignment text:label-followed-by="listtab" fo:margin-left="7.6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7.9083in" text:min-label-width="0.25in" text:list-level-position-and-space-mode="label-alignment">
          <style:list-level-label-alignment text:label-followed-by="listtab" fo:margin-left="8.1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8.4083in" text:min-label-width="0.25in" text:list-level-position-and-space-mode="label-alignment">
          <style:list-level-label-alignment text:label-followed-by="listtab" fo:margin-left="8.6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8.9083in" text:min-label-width="0.25in" text:list-level-position-and-space-mode="label-alignment">
          <style:list-level-label-alignment text:label-followed-by="listtab" fo:margin-left="9.1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9.4083in" text:min-label-width="0.25in" text:list-level-position-and-space-mode="label-alignment">
          <style:list-level-label-alignment text:label-followed-by="listtab" fo:margin-left="9.6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stituto Comprensivo Monreale II</meta:initial-creator>
    <dc:creator>client3net</dc:creator>
    <meta:creation-date>2021-06-14T10:16:00Z</meta:creation-date>
    <dc:date>2021-06-14T10:16:00Z</dc:date>
    <meta:print-date>2010-06-11T07:3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4" meta:character-count="2568" meta:row-count="18" meta:non-whitespace-character-count="2189"/>
  </office:meta>
</office:document-meta>
</file>